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3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1.6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style:use-window-font-color="true" style:text-outline="false" style:text-line-through-styl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table:number-columns-spanned="4" table:number-rows-spanned="1">
            <text:p>Literaturliste zur IBM 360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table:number-columns-spanned="4" table:number-rows-spanned="1">
            <text:p>Bücher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Verlag</text:p>
          </table:table-cell>
        </table:table-row>
        <table:table-row table:style-name="ro2">
          <table:table-cell table:style-name="ce2" office:value-type="string">
            <text:p>Mikroprogrammierung und Rechnerentwurf</text:p>
          </table:table-cell>
          <table:table-cell table:style-name="ce2" office:value-type="string">
            <text:p>Chroust, Gerhard</text:p>
          </table:table-cell>
          <table:table-cell table:style-name="ce6" office:value-type="date" office:date-value="1989-02-01">
            <text:p>Feb. 1989</text:p>
          </table:table-cell>
          <table:table-cell table:style-name="ce2" office:value-type="string">
            <text:p>Oldenbourg Verlag</text:p>
          </table:table-cell>
        </table:table-row>
        <table:table-row table:style-name="ro2">
          <table:table-cell table:style-name="ce3" office:value-type="string">
            <text:p>Einführung in die IBM Datenverwaltungsanlagen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Einführung in die elektronische Datenverarbeitung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Einführung in Zahlensysteme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IBM System/360 Basis Programmier-Unterstützung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IBM System/360 Teil II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3" office:value-type="string">
            <text:p>IBM System/360 Teil III </text:p>
          </table:table-cell>
          <table:table-cell table:style-name="ce2" office:value-type="string">
            <text:p>IBM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Einführung in die Datenverarbeitung für Informatiker</text:p>
          </table:table-cell>
          <table:table-cell table:style-name="ce2" office:value-type="string">
            <text:p>Grafendorfer, Walter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Physica-Verlag</text:p>
          </table:table-cell>
        </table:table-row>
        <table:table-row table:style-name="ro1">
          <table:table-cell table:style-name="ce2" office:value-type="string">
            <text:p>Fachausdrücke der Datenverarbeitung; Wörterbuch und Glossar (deutsch-englisch/englisch-deutsch)</text:p>
          </table:table-cell>
          <table:table-cell table:style-name="ce2" office:value-type="string">
            <text:p>IBM</text:p>
          </table:table-cell>
          <table:table-cell table:style-name="ce2" office:value-type="float" office:value="1971">
            <text:p>1971</text:p>
          </table:table-cell>
          <table:table-cell table:style-name="ce2"/>
        </table:table-row>
        <table:table-row table:style-name="ro2">
          <table:table-cell table:style-name="ce2" office:value-type="string">
            <text:p>The Value of Power... and how it saves you money on your minicomputer systems</text:p>
          </table:table-cell>
          <table:table-cell table:style-name="ce2"/>
          <table:table-cell table:style-name="ce2" office:value-type="float" office:value="1972">
            <text:p>1972</text:p>
          </table:table-cell>
          <table:table-cell table:style-name="ce2" office:value-type="string">
            <text:p>General Automation</text:p>
          </table:table-cell>
        </table:table-row>
        <table:table-row table:style-name="ro2">
          <table:table-cell table:style-name="ce2" office:value-type="string">
            <text:p>Aufbau und Arbeitsweise elektronischer Datenverarbeitungsanlagen</text:p>
          </table:table-cell>
          <table:table-cell table:style-name="ce2" office:value-type="string">
            <text:p>Lindemann, Dr. Peter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AGENOR Druck- und Verlags-GmbH</text:p>
          </table:table-cell>
        </table:table-row>
        <table:table-row table:style-name="ro2">
          <table:table-cell table:style-name="ce2" office:value-type="string">
            <text:p>Der praktische Einsatz von Datenverarbeitungssystemen</text:p>
          </table:table-cell>
          <table:table-cell table:style-name="ce2" office:value-type="string">
            <text:p>Billeter, E.P.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Springer-Verlag</text:p>
          </table:table-cell>
        </table:table-row>
        <table:table-row table:style-name="ro2">
          <table:table-cell table:style-name="ce4" office:value-type="string">
            <text:p>Microprogramming - Principles and Practices</text:p>
          </table:table-cell>
          <table:table-cell table:style-name="Default" office:value-type="string">
            <text:p>Husson, S.S.</text:p>
          </table:table-cell>
          <table:table-cell table:style-name="ce2" office:value-type="float" office:value="1970">
            <text:p>1970</text:p>
          </table:table-cell>
          <table:table-cell table:style-name="ce4" office:value-type="string">
            <text:p>Prentice Hall, Englewood Cl</text:p>
          </table:table-cell>
        </table:table-row>
        <table:table-row table:style-name="ro1" table:number-rows-repeated="4">
          <table:table-cell table:style-name="Default" table:number-columns-repeated="4"/>
        </table:table-row>
        <table:table-row table:style-name="ro2">
          <table:table-cell table:style-name="ce1" office:value-type="string" table:number-columns-spanned="4" table:number-rows-spanned="1">
            <text:p>Paper/Publikationen/Sontiges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Quelle</text:p>
          </table:table-cell>
        </table:table-row>
        <table:table-row table:style-name="ro2">
          <table:table-cell office:value-type="string">
            <text:p>Computer History – Datatron 205 comes to Vienna</text:p>
          </table:table-cell>
          <table:table-cell office:value-type="string">
            <text:p>Grafendorfer, Dr. Walter</text:p>
          </table:table-cell>
          <table:table-cell office:value-type="string">
            <text:p>Herbst 2006</text:p>
          </table:table-cell>
          <table:table-cell office:value-type="string">
            <text:p>IT STAR Newsletter Vol. 4 no.3</text:p>
          </table:table-cell>
        </table:table-row>
        <table:table-row table:style-name="ro2">
          <table:table-cell office:value-type="string">
            <text:p>Firmware and Microprogramming in High-End Computers </text:p>
          </table:table-cell>
          <table:table-cell office:value-type="string">
            <text:p>Chroust, Gerhard</text:p>
          </table:table-cell>
          <table:table-cell office:value-type="float" office:value="1981">
            <text:p>1981</text:p>
          </table:table-cell>
          <table:table-cell office:value-type="string">
            <text:p>Proc. SEAS Anniv. Meeting, Nice, SHARE European Association, pp. 795--805. </text:p>
          </table:table-cell>
        </table:table-row>
        <table:table-row table:style-name="ro2">
          <table:table-cell office:value-type="string">
            <text:p>S/360 Instruction Usage Distribution </text:p>
          </table:table-cell>
          <table:table-cell office:value-type="string">
            <text:p>Connors, W.D., Mercer, V.S., Sorlini, T.A. </text:p>
          </table:table-cell>
          <table:table-cell office:value-type="float" office:value="1970">
            <text:p>1970</text:p>
          </table:table-cell>
          <table:table-cell office:value-type="string">
            <text:p>IBM Systems Development Division, Report 00.2025, Poughkeepsie </text:p>
          </table:table-cell>
        </table:table-row>
        <table:table-row table:style-name="ro2">
          <table:table-cell office:value-type="string">
            <text:p>A Formal Description of SYSTEM/360 </text:p>
          </table:table-cell>
          <table:table-cell office:value-type="string">
            <text:p>Falkoff, Adin D., <text:s/>Iverson, Kenneth E., Sussenguth Jr., Edward H. <text:s/></text:p>
          </table:table-cell>
          <table:table-cell office:value-type="float" office:value="1964">
            <text:p>1964</text:p>
          </table:table-cell>
          <table:table-cell table:style-name="ce7" office:value-type="string">
            <text:p>IBM Systems Journal 3:3:198-262 </text:p>
          </table:table-cell>
        </table:table-row>
        <table:table-row table:style-name="ro2">
          <table:table-cell office:value-type="string">
            <text:p>1401 compatibility feature on the IBM System/360 model 30</text:p>
          </table:table-cell>
          <table:table-cell office:value-type="string">
            <text:p>McCormack, M. A., Schansman, T. T., Womack, K. K.</text:p>
          </table:table-cell>
          <table:table-cell office:value-type="float" office:value="24077">
            <text:p>24077</text:p>
          </table:table-cell>
          <table:table-cell office:value-type="string">
            <text:p>Communications of the ACM, Volume 8 Issue 12</text:p>
          </table:table-cell>
        </table:table-row>
        <table:table-row table:style-name="ro2">
          <table:table-cell office:value-type="string">
            <text:p>Microprogram control for SYSTEM/360</text:p>
          </table:table-cell>
          <table:table-cell office:value-type="string">
            <text:p>Tucker, S. G.</text:p>
          </table:table-cell>
          <table:table-cell office:value-type="float" office:value="1967">
            <text:p>1967</text:p>
          </table:table-cell>
          <table:table-cell office:value-type="string">
            <text:p>IBM Systems Journal Volume 6, Number 4, Page 222</text:p>
          </table:table-cell>
        </table:table-row>
        <table:table-row table:style-name="ro2">
          <table:table-cell office:value-type="string">
            <text:p>A microprogrammed implementation of EULER on IBM system/360 model 30</text:p>
          </table:table-cell>
          <table:table-cell office:value-type="string">
            <text:p>Weber, H.</text:p>
          </table:table-cell>
          <table:table-cell office:value-type="string">
            <text:p>Sept. 1967</text:p>
          </table:table-cell>
          <table:table-cell office:value-type="string">
            <text:p>Communications of the ACM, Volume 10 Issue 9, Page 773</text:p>
          </table:table-cell>
        </table:table-row>
        <table:table-row table:style-name="ro2">
          <table:table-cell office:value-type="string">
            <text:p>Architecture of the IBM System/360</text:p>
          </table:table-cell>
          <table:table-cell office:value-type="string">
            <text:p>AMDAHL, G.M.AND BLAAUW, G.A. , F. BROOKS</text:p>
          </table:table-cell>
          <table:table-cell office:value-type="float" office:value="1964">
            <text:p>1964</text:p>
          </table:table-cell>
          <table:table-cell office:value-type="string">
            <text:p>IBM J. of Research and Dev., vol. 8, No. 2, pp. 21–36</text:p>
          </table:table-cell>
        </table:table-row>
        <table:table-row table:style-name="ro2">
          <table:table-cell office:value-type="string">
            <text:p>A Model of Large Program Development</text:p>
          </table:table-cell>
          <table:table-cell office:value-type="string">
            <text:p>BELADY, L.A. , M. LEHMAN</text:p>
          </table:table-cell>
          <table:table-cell office:value-type="float" office:value="1976">
            <text:p>1976</text:p>
          </table:table-cell>
          <table:table-cell office:value-type="string">
            <text:p>IBM System J., 15:3.:225–251.</text:p>
          </table:table-cell>
        </table:table-row>
        <table:table-row table:style-name="ro2">
          <table:table-cell office:value-type="string">
            <text:p>Architecture of the IBM System/370</text:p>
          </table:table-cell>
          <table:table-cell office:value-type="string">
            <text:p>CASE, R.P. , A. PADEGS</text:p>
          </table:table-cell>
          <table:table-cell office:value-type="float" office:value="1978">
            <text:p>1978</text:p>
          </table:table-cell>
          <table:table-cell office:value-type="string">
            <text:p>Communications of the ACM, Volume 21 Issue 1, Page 73</text:p>
          </table:table-cell>
        </table:table-row>
        <table:table-row table:style-name="ro2">
          <table:table-cell office:value-type="string">
            <text:p>Control Cards Used as Data - a Discussion of Possibilities and Limits of Os/360</text:p>
          </table:table-cell>
          <table:table-cell office:value-type="string">
            <text:p>CHROUST, G.</text:p>
          </table:table-cell>
          <table:table-cell office:value-type="string">
            <text:p>Mar. 1967</text:p>
          </table:table-cell>
          <table:table-cell office:value-type="string">
            <text:p>IBM Lab Vienna, LN 25.1.009,</text:p>
          </table:table-cell>
        </table:table-row>
        <table:table-row table:style-name="ro2">
          <table:table-cell office:value-type="string">
            <text:p>Time Reduction by Microprogramming, An Experiment on the IBM /360, Mod. 25</text:p>
          </table:table-cell>
          <table:table-cell office:value-type="string">
            <text:p>CHROUST, G.</text:p>
          </table:table-cell>
          <table:table-cell office:value-type="float" office:value="1977">
            <text:p>1977</text:p>
          </table:table-cell>
          <table:table-cell office:value-type="string">
            <text:p>IBM Laboratory Vienna, LN 25.0.027</text:p>
          </table:table-cell>
        </table:table-row>
        <table:table-row table:style-name="ro2">
          <table:table-cell office:value-type="string">
            <text:p>Rivalling Multiprocessor Organization: An Approach to Performance Increase</text:p>
          </table:table-cell>
          <table:table-cell office:value-type="string">
            <text:p>CHROUST, G. , J. MÜHLBACHER</text:p>
          </table:table-cell>
          <table:table-cell office:value-type="float" office:value="1978">
            <text:p>1978</text:p>
          </table:table-cell>
          <table:table-cell office:value-type="string">
            <text:p>Kepler Univ. Linz, Tech. Naturwiss. Fak., Informatik-Berichte, Syspro 5/78</text:p>
          </table:table-cell>
        </table:table-row>
        <table:table-row table:style-name="ro2">
          <table:table-cell office:value-type="string">
            <text:p>Dokumentation zu den IOP-Lade-Programmen</text:p>
          </table:table-cell>
          <table:table-cell office:value-type="string">
            <text:p>CHROUST, G. , A. KREUZER</text:p>
          </table:table-cell>
          <table:table-cell office:value-type="float" office:value="1978">
            <text:p>1978</text:p>
          </table:table-cell>
          <table:table-cell office:value-type="string">
            <text:p>Joh. Kepler University Linz, Report SYSPRO 4/78</text:p>
          </table:table-cell>
        </table:table-row>
        <table:table-row table:style-name="ro2">
          <table:table-cell office:value-type="string">
            <text:p>Verzerrungsarmes Firmware Monitoring mit unabhängigen Prozessoren 2. Tagung: Berichte aus den Informatik Instituten, Sept</text:p>
          </table:table-cell>
          <table:table-cell office:value-type="string">
            <text:p>CHROUST, G., A. KREUZER , F. LABEK</text:p>
          </table:table-cell>
          <table:table-cell office:value-type="float" office:value="1978">
            <text:p>1978</text:p>
          </table:table-cell>
          <table:table-cell office:value-type="string">
            <text:p>OCG/ÖGI Linz, pp. 29–31</text:p>
          </table:table-cell>
        </table:table-row>
        <table:table-row table:style-name="ro2">
          <table:table-cell office:value-type="string">
            <text:p>Mikroprogrammierung als Werkzeug der Praktischen Informatik</text:p>
          </table:table-cell>
          <table:table-cell office:value-type="string">
            <text:p>CHROUST, G.</text:p>
          </table:table-cell>
          <table:table-cell office:value-type="float" office:value="1979">
            <text:p>1979</text:p>
          </table:table-cell>
          <table:table-cell office:value-type="string">
            <text:p>Joh. Kepler Univ. Linz, Habilitationsschrift, Nov. </text:p>
          </table:table-cell>
        </table:table-row>
        <table:table-row table:style-name="ro2">
          <table:table-cell office:value-type="string">
            <text:p>Firmware, Microprogramming and Restructurable Hardware</text:p>
          </table:table-cell>
          <table:table-cell office:value-type="string">
            <text:p>CHROUST, G. , J. MÜHLBACHER, (eds.)</text:p>
          </table:table-cell>
          <table:table-cell office:value-type="float" office:value="1980">
            <text:p>1980</text:p>
          </table:table-cell>
          <table:table-cell office:value-type="string">
            <text:p>IFIP Working Conference, Linz, April North Holland</text:p>
          </table:table-cell>
        </table:table-row>
        <table:table-row table:style-name="ro2">
          <table:table-cell office:value-type="string">
            <text:p>5 Jahre Mikroprogrammierung in Linz</text:p>
          </table:table-cell>
          <table:table-cell office:value-type="string">
            <text:p>CHROUST, G.</text:p>
          </table:table-cell>
          <table:table-cell office:value-type="float" office:value="1980">
            <text:p>1980</text:p>
          </table:table-cell>
          <table:table-cell office:value-type="string">
            <text:p>Kepler Univ. Linz, Informatik-Berichte, SYSPRO 23/82, June</text:p>
          </table:table-cell>
        </table:table-row>
        <table:table-row table:style-name="ro2">
          <table:table-cell office:value-type="string">
            <text:p>Firmware and Microprogramming in High-End Computers</text:p>
          </table:table-cell>
          <table:table-cell office:value-type="string">
            <text:p>CHROUST, G.</text:p>
          </table:table-cell>
          <table:table-cell office:value-type="float" office:value="1981">
            <text:p>1981</text:p>
          </table:table-cell>
          <table:table-cell office:value-type="string">
            <text:p>Informatik Berichte, Joh. Kepler Univ. Linz, Syspro 18/81, Nov</text:p>
          </table:table-cell>
        </table:table-row>
        <table:table-row table:style-name="ro2">
          <table:table-cell office:value-type="string">
            <text:p>Experimente in Vertikaler Verlagerung</text:p>
          </table:table-cell>
          <table:table-cell office:value-type="string">
            <text:p>CHROUST, G., A. KREUZER , E. FEILMAIR</text:p>
          </table:table-cell>
          <table:table-cell office:value-type="float" office:value="1982">
            <text:p>1982</text:p>
          </table:table-cell>
          <table:table-cell office:value-type="string">
            <text:p>Kepler Univ. Linz, Informatik-Berichte, SYSPRO 22/82, June</text:p>
          </table:table-cell>
        </table:table-row>
        <table:table-row table:style-name="ro2">
          <table:table-cell office:value-type="string">
            <text:p>Case Study: IBM’s System/360-370 Architecture</text:p>
          </table:table-cell>
          <table:table-cell office:value-type="string">
            <text:p>GIFFORD, D. SPECTOR A.</text:p>
          </table:table-cell>
          <table:table-cell office:value-type="float" office:value="1987">
            <text:p>1987</text:p>
          </table:table-cell>
          <table:table-cell office:value-type="string">
            <text:p>Comm. ACM, 30:4:291–307</text:p>
          </table:table-cell>
        </table:table-row>
        <table:table-row table:style-name="ro2">
          <table:table-cell office:value-type="string">
            <text:p>IBM System/370, Principles of Operations</text:p>
          </table:table-cell>
          <table:table-cell office:value-type="string">
            <text:p>IBM Corp.</text:p>
          </table:table-cell>
          <table:table-cell office:value-type="float" office:value="1974">
            <text:p>1974</text:p>
          </table:table-cell>
          <table:table-cell office:value-type="string">
            <text:p>Form No. GA22-7004</text:p>
          </table:table-cell>
        </table:table-row>
        <table:table-row table:style-name="ro2">
          <table:table-cell office:value-type="string">
            <text:p>IBM System/370 Model 115 - Functional Characteristics</text:p>
          </table:table-cell>
          <table:table-cell office:value-type="string">
            <text:p>IBM Corp.</text:p>
          </table:table-cell>
          <table:table-cell office:value-type="float" office:value="1974">
            <text:p>1974</text:p>
          </table:table-cell>
          <table:table-cell office:value-type="string">
            <text:p>Form No. SY33-1078</text:p>
          </table:table-cell>
        </table:table-row>
        <table:table-row table:style-name="ro2">
          <table:table-cell office:value-type="string">
            <text:p>IBM System/370, Mathematical Assists</text:p>
          </table:table-cell>
          <table:table-cell office:value-type="string">
            <text:p>IBM Corp.</text:p>
          </table:table-cell>
          <table:table-cell office:value-type="float" office:value="1984">
            <text:p>1984</text:p>
          </table:table-cell>
          <table:table-cell office:value-type="string">
            <text:p>Form No. SA22-7094-1, Dec</text:p>
          </table:table-cell>
        </table:table-row>
        <table:table-row table:style-name="ro2">
          <table:table-cell office:value-type="string">
            <text:p>Direkte Implementierung von Software in Mikroprogrammen und Mikroprogrammierung neuer IBM /370-Instruktionen mit Analyse des Zeitgewinns</text:p>
          </table:table-cell>
          <table:table-cell office:value-type="string">
            <text:p>KREUZER, A. STADLER, K.</text:p>
          </table:table-cell>
          <table:table-cell office:value-type="float" office:value="1978">
            <text:p>1978</text:p>
          </table:table-cell>
          <table:table-cell office:value-type="string">
            <text:p>2. Tagung: Berichte aus den Informatik Instituten, Sept, OCG/ÖGI Linz, pp. 29–31</text:p>
          </table:table-cell>
        </table:table-row>
        <table:table-row table:style-name="ro2">
          <table:table-cell office:value-type="string">
            <text:p>Zur Verwendung von Ein/Ausgabe Prozessoren als parallellaufende Monitorprozessoren für Messzwecke</text:p>
          </table:table-cell>
          <table:table-cell office:value-type="string">
            <text:p>KREUZER, A.</text:p>
          </table:table-cell>
          <table:table-cell office:value-type="float" office:value="1979">
            <text:p>1979</text:p>
          </table:table-cell>
          <table:table-cell office:value-type="string">
            <text:p>3. Tagung: Berichte aus den Informatik Instituten, Sept, OCG/ÖGI Wien, pp.24–25</text:p>
          </table:table-cell>
        </table:table-row>
        <table:table-row table:style-name="ro2">
          <table:table-cell office:value-type="string">
            <text:p>Verlagerung von Softwarekomponenten aus höheren Programmiersprachen in die Mikroprogrammebene</text:p>
          </table:table-cell>
          <table:table-cell office:value-type="string">
            <text:p>KREUZER, A.</text:p>
          </table:table-cell>
          <table:table-cell office:value-type="float" office:value="1981">
            <text:p>1981</text:p>
          </table:table-cell>
          <table:table-cell office:value-type="string">
            <text:p>Dissertation, Joh. Kepler Univ. Linz 1981</text:p>
          </table:table-cell>
        </table:table-row>
        <table:table-row table:style-name="ro2">
          <table:table-cell office:value-type="string">
            <text:p>I370 - A New Dimension of Microprogramming</text:p>
          </table:table-cell>
          <table:table-cell office:value-type="string">
            <text:p>MAERGNER, J., SCHWERMER H.R.</text:p>
          </table:table-cell>
          <table:table-cell office:value-type="string">
            <text:p>Sept. 1988</text:p>
          </table:table-cell>
          <table:table-cell office:value-type="string">
            <text:p>ACM SIGMICRO Newsletter, Volume 19 Issue 3</text:p>
          </table:table-cell>
        </table:table-row>
        <table:table-row table:style-name="ro2">
          <table:table-cell office:value-type="string">
            <text:p>ZEBRA, A simple Binary Computer</text:p>
          </table:table-cell>
          <table:table-cell office:value-type="string">
            <text:p>VAN, DER POEL W.L.</text:p>
          </table:table-cell>
          <table:table-cell office:value-type="float" office:value="1959">
            <text:p>1959</text:p>
          </table:table-cell>
          <table:table-cell office:value-type="string">
            <text:p>Information Processing, Proc. Int. Conf. onf Information Processing Paris 1959, Butterworth 1960 pp 361</text:p>
          </table:table-cell>
        </table:table-row>
        <table:table-row table:style-name="ro2">
          <table:table-cell office:value-type="string">
            <text:p>The Best Way to Design an Automatic Calculating Machine</text:p>
          </table:table-cell>
          <table:table-cell office:value-type="string">
            <text:p>WILKES, M.V.</text:p>
          </table:table-cell>
          <table:table-cell office:value-type="float" office:value="1951">
            <text:p>1951</text:p>
          </table:table-cell>
          <table:table-cell office:value-type="string">
            <text:p>Manchester Univ. Computer Inaugural Conf, Manchester, July, pp. 16–18. Reprint: Microprocessing and Microprogramming, vol. 8, No. 3/4/5 P. 141–144.</text:p>
          </table:table-cell>
        </table:table-row>
        <table:table-row table:style-name="ro3">
          <table:table-cell table:style-name="Default" table:number-columns-repeated="3"/>
          <table:table-cell table:style-name="ce8"/>
        </table:table-row>
        <table:table-row table:style-name="ro3">
          <table:table-cell table:style-name="Default" table:number-columns-repeated="3"/>
          <table:table-cell table:style-name="ce8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. </number:text>
      <number:year number:style="long"/>
    </number:date-style>
    <number:date-style style:name="N108">
      <number:year number:style="long"/>
      <number:text>, </number:text>
      <number:year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28.12.2010</text:date>, <text:time>22:10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a tuscher</meta:initial-creator>
    <meta:creation-date>2010-12-28T19:56:30.87</meta:creation-date>
    <dc:date>2010-12-28T22:10:40.26</dc:date>
    <dc:creator>michaela tuscher</dc:creator>
    <meta:editing-duration>PT01H43M17S</meta:editing-duration>
    <meta:editing-cycles>5</meta:editing-cycles>
    <meta:generator>OpenOffice.org/3.2$Win32 OpenOffice.org_project/320m18$Build-9502</meta:generator>
    <meta:document-statistic meta:table-count="3" meta:cell-count="169" meta:object-count="0"/>
  </office:meta>
</office:document-meta>
</file>